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registre-numerique.fr/SAGE-Marque-Deule" text:style-name="Internet_20_link" text:visited-style-name="Visited_20_Internet_20_Link">https://www.registre-numerique.fr/SAGE-Marque-Deul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0:45:12.022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1" meta:non-whitespace-character-count="51"/>
    <meta:generator>LibreOffice/6.1.5.2.M7$Windows_X86_64 LibreOffice_project/6bc4c758b9c1f1627083d3a080085e7a14b64ae3</meta:generator>
  </office:meta>
</office:document-meta>
</file>